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Pictures/100000000000012C000000A8D6218A328B09CA0D.jpg" manifest:media-type="image/jpeg"/>
  <manifest:file-entry manifest:full-path="Pictures/1000000000000103000000C20AA3C5618DBA7581.jpg" manifest:media-type="image/jpeg"/>
  <manifest:file-entry manifest:full-path="Pictures/2000000E0000634100004A4C8B8C0B6EC20B2683.svm" manifest:media-type=""/>
  <manifest:file-entry manifest:full-path="Pictures/100073ED00008D2E00004F607D04B82717649E2D.svg" manifest:media-type="image/svg+xml"/>
  <manifest:file-entry manifest:full-path="Pictures/10000000000000C9000000FA5C6FCA9400B0F01D.png" manifest:media-type="image/png"/>
  <manifest:file-entry manifest:full-path="Pictures/10000000000000F7000000CCFEAC79F9B3566D4F.jpg" manifest:media-type="image/jpeg"/>
  <manifest:file-entry manifest:full-path="Pictures/10000201000003AF00000212D27A16E243810E02.png" manifest:media-type="image/png"/>
  <manifest:file-entry manifest:full-path="Pictures/100021B200008D2E00004F60B312A649B9EEC188.svg" manifest:media-type="image/svg+xml"/>
  <manifest:file-entry manifest:full-path="Pictures/100000000000013C000000A0249128B4C2CD93AC.jpg" manifest:media-type="image/jpeg"/>
  <manifest:file-entry manifest:full-path="Pictures/1000000000000320000002597A7D91F849050E58.jpg" manifest:media-type="image/jpeg"/>
  <manifest:file-entry manifest:full-path="Pictures/10000201000003AF0000021281F1B197FF3C3420.png" manifest:media-type="image/png"/>
  <manifest:file-entry manifest:full-path="Pictures/10000000000002130000019BC23B743811C3B3BB.jpg" manifest:media-type="image/jpeg"/>
  <manifest:file-entry manifest:full-path="Pictures/100000000000013E0000009FC5A4969806EAF838.jpg" manifest:media-type="image/jpeg"/>
  <manifest:file-entry manifest:full-path="Pictures/10000000000001F40000014D5F5BC3CFA0D9AD32.jpg" manifest:media-type="image/jpeg"/>
  <manifest:file-entry manifest:full-path="Pictures/10000000000003EA0000020E8017D853A5613673.png" manifest:media-type="image/png"/>
  <manifest:file-entry manifest:full-path="Pictures/100000000000024800000185DDCC49FDF2C6160C.jpg" manifest:media-type="image/jpeg"/>
  <manifest:file-entry manifest:full-path="Pictures/10000000000004B00000025268982BB78BBDC306.jpg" manifest:media-type="image/jpeg"/>
  <manifest:file-entry manifest:full-path="Pictures/10000000000000FE000000C6A69004A2A4913ED9.jpg" manifest:media-type="image/jpeg"/>
  <manifest:file-entry manifest:full-path="Pictures/100000000000069800000465080C48A363DCB0E8.jpg" manifest:media-type="image/jpeg"/>
  <manifest:file-entry manifest:full-path="Pictures/100000000000040000000300EDAAB3AD3EDDB299.png" manifest:media-type="image/png"/>
  <manifest:file-entry manifest:full-path="Pictures/10000000000002AA0000017B2EA66A8593C23D56.jpg" manifest:media-type="image/jpeg"/>
  <manifest:file-entry manifest:full-path="Pictures/10000000000003380000017AACD3D43D841D8B8B.jpg" manifest:media-type="image/jpeg"/>
  <manifest:file-entry manifest:full-path="Pictures/10000000000000E1000000E131AB966DC3D5CE10.jpg" manifest:media-type="image/jpeg"/>
  <manifest:file-entry manifest:full-path="Pictures/10000000000005F000000357114C6FDCCE9E009E.jpg" manifest:media-type="image/jpeg"/>
  <manifest:file-entry manifest:full-path="Pictures/10000000000000F6000000CDEB17446C074167C0.png" manifest:media-type="image/png"/>
  <manifest:file-entry manifest:full-path="Pictures/1000000000000114000000B7D8A0910911A53CF4.png" manifest:media-type="image/png"/>
  <manifest:file-entry manifest:full-path="Pictures/1000000000000400000002AB6FCDA5A287089703.jpg" manifest:media-type="image/jpeg"/>
  <manifest:file-entry manifest:full-path="Pictures/100000000000020A0000017730801CB4D585F617.jpg" manifest:media-type="image/jpeg"/>
  <manifest:file-entry manifest:full-path="Pictures/10000201000007F80000032C142A3CFE15E8DD76.png" manifest:media-type="image/png"/>
  <manifest:file-entry manifest:full-path="Pictures/10000000000002EE000001F72A26C704D87F2FE0.jpg" manifest:media-type="image/jpeg"/>
  <manifest:file-entry manifest:full-path="Pictures/1000000000000B34000005145ECE747E81CED6FE.jpg" manifest:media-type="image/jpeg"/>
  <manifest:file-entry manifest:full-path="Pictures/10000000000001F4000001F4F86C9FD3B30FDE1E.jpg" manifest:media-type="image/jpeg"/>
  <manifest:file-entry manifest:full-path="Pictures/1000000000000442000001F4A3FA89B570D9CB5F.jpg" manifest:media-type="image/jpeg"/>
  <manifest:file-entry manifest:full-path="Pictures/10000000000003200000021C12D5866130190B72.jpg" manifest:media-type="image/jpeg"/>
  <manifest:file-entry manifest:full-path="Pictures/100000000000011D000000B1449FC2BC27FE3832.jpg" manifest:media-type="image/jpeg"/>
  <manifest:file-entry manifest:full-path="Pictures/10000000000002D90000013F5B8FDFB769405519.jpg" manifest:media-type="image/jpeg"/>
  <manifest:file-entry manifest:full-path="Pictures/10000000000001F400000126D99A15E3B36D4174.jpg" manifest:media-type="image/jpeg"/>
  <manifest:file-entry manifest:full-path="Pictures/100000000000012D000000A7DC13E7DA9B0F5F10.jpg" manifest:media-type="image/jpeg"/>
  <manifest:file-entry manifest:full-path="Pictures/1000000000000A9C00000713D65D9765E2673CDA.jpg" manifest:media-type="image/jpeg"/>
  <manifest:file-entry manifest:full-path="Pictures/10000000000003E8000001E21A47EDC6FB086421.jpg" manifest:media-type="image/jpeg"/>
  <manifest:file-entry manifest:full-path="Pictures/1000000000000116000000B6D2F5BBB22995681F.jpg" manifest:media-type="image/jpeg"/>
  <manifest:file-entry manifest:full-path="Pictures/10000000000001A200000078DE38B0FC126345ED.jpg" manifest:media-type="image/jpeg"/>
  <manifest:file-entry manifest:full-path="Pictures/10000000000003DE0000022689D451C1E23450DA.jpg" manifest:media-type="image/jpeg"/>
  <manifest:file-entry manifest:full-path="Pictures/10000000000001F40000014DEF39E8E91CD7F149.jpg" manifest:media-type="image/jpeg"/>
  <manifest:file-entry manifest:full-path="Pictures/10000000000000DC000000A512F377943D96C4E0.jpg" manifest:media-type="image/jpeg"/>
  <manifest:file-entry manifest:full-path="Pictures/10000000000001CC000001036CD9C2C5226898C4.jpg" manifest:media-type="image/jpeg"/>
  <manifest:file-entry manifest:full-path="Pictures/1000000000000113000000B7EAC755D34E4AEDC9.jpg" manifest:media-type="image/jpeg"/>
  <manifest:file-entry manifest:full-path="Pictures/10000000000006950000041D09AE8B515524EF42.jpg" manifest:media-type="image/jpeg"/>
  <manifest:file-entry manifest:full-path="Pictures/1000000000000103000000C2779E19A14F5DAF30.jpg" manifest:media-type="image/jpeg"/>
  <manifest:file-entry manifest:full-path="Pictures/1000000000000280000001AAD5AB0A1FE80D28AF.jpg" manifest:media-type="image/jpeg"/>
  <manifest:file-entry manifest:full-path="Pictures/10000000000003200000013DDA567B21C3903FA0.png" manifest:media-type="image/png"/>
  <manifest:file-entry manifest:full-path="Pictures/1000000000000320000001C55FA277B04E1D5A38.jpg" manifest:media-type="image/jpeg"/>
  <manifest:file-entry manifest:full-path="Pictures/10000000000000C80000007262AC81A23F92CC8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1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6" style:family="drawing-page">
      <style:drawing-page-properties presentation:background-visible="true" presentation:background-objects-visible="true" draw:fill="gradient" draw:fill-color="#007fff" draw:fill-gradient-name="Gradient_20_3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9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 smil:type="miscShapeWipe" smil:subtype="bottomLeft"/>
    </style:style>
    <style:style style:name="dp10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 smil:type="miscShapeWipe" smil:subtype="circle"/>
    </style:style>
    <style:style style:name="dp11" style:family="drawing-page">
      <style:drawing-page-properties presentation:background-visible="true" presentation:background-objects-visible="true" draw:fill="gradient" draw:fill-gradient-name="Gradient_20_5" presentation:display-footer="true" presentation:display-page-number="false" presentation:display-date-time="true" smil:type="miscShapeWipe" smil:subtype="topLeft"/>
    </style:style>
    <style:style style:name="dp12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bottomRight"/>
    </style:style>
    <style:style style:name="dp13" style:family="drawing-page">
      <style:drawing-page-properties presentation:background-visible="true" presentation:background-objects-visible="true" draw:fill="gradient" draw:fill-color="#ff0000" draw:fill-gradient-name="Gradient_20_6" presentation:display-footer="true" presentation:display-page-number="false" presentation:display-date-time="true" smil:type="miscShapeWipe" smil:subtype="topToBottom"/>
    </style:style>
    <style:style style:name="dp14" style:family="drawing-page">
      <style:drawing-page-properties presentation:background-visible="true" presentation:background-objects-visible="true" draw:fill="gradient" draw:fill-gradient-name="Gradient_20_7" presentation:display-footer="true" presentation:display-page-number="false" presentation:display-date-time="true" smil:type="slideWipe" smil:subtype="fromTop"/>
    </style:style>
    <style:style style:name="dp15" style:family="drawing-page">
      <style:drawing-page-properties presentation:background-visible="true" presentation:background-objects-visible="true" draw:fill="gradient" draw:fill-gradient-name="Gradient_20_8" presentation:display-footer="true" presentation:display-page-number="false" presentation:display-date-time="true" smil:type="miscShapeWipe" smil:subtype="across"/>
    </style:style>
    <style:style style:name="dp16" style:family="drawing-page">
      <style:drawing-page-properties presentation:background-visible="true" presentation:background-objects-visible="true" draw:fill="gradient" draw:fill-gradient-name="Gradient_20_9" presentation:display-footer="true" presentation:display-page-number="false" presentation:display-date-time="true" smil:type="miscShapeWipe" smil:subtype="fanOutHorizontal"/>
    </style:style>
    <style:style style:name="dp17" style:family="drawing-page">
      <style:drawing-page-properties presentation:background-visible="true" presentation:background-objects-visible="true" draw:fill="gradient" draw:fill-gradient-name="Gradient_20_10" presentation:display-footer="true" presentation:display-page-number="false" presentation:display-date-time="true" smil:type="miscShapeWipe" smil:subtype="circle"/>
    </style:style>
    <style:style style:name="dp18" style:family="drawing-page">
      <style:drawing-page-properties presentation:background-visible="true" presentation:background-objects-visible="true" draw:fill="gradient" draw:fill-gradient-name="Gradient_20_11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gradient" draw:fill-gradient-name="Gradient_20_12" presentation:display-footer="true" presentation:display-page-number="false" presentation:display-date-time="true" smil:type="miscShapeWipe" smil:subtype="cornersOut"/>
    </style:style>
    <style:style style:name="dp20" style:family="drawing-page">
      <style:drawing-page-properties presentation:background-visible="true" presentation:background-objects-visible="true" draw:fill="solid" draw:fill-color="#007fff" presentation:display-footer="true" presentation:display-page-number="false" presentation:display-date-time="true" smil:type="waterfallWipe" smil:subtype="horizontalRight"/>
    </style:style>
    <style:style style:name="dp21" style:family="drawing-page">
      <style:drawing-page-properties presentation:background-visible="true" presentation:background-objects-visible="true" draw:fill="gradient" draw:fill-gradient-name="Gradient_20_13" presentation:display-footer="true" presentation:display-page-number="false" presentation:display-date-time="true" smil:type="blindsWipe" smil:subtype="vertical"/>
    </style:style>
    <style:style style:name="dp22" style:family="drawing-page">
      <style:drawing-page-properties presentation:background-visible="true" presentation:background-objects-visible="true" draw:fill="gradient" draw:fill-gradient-name="Gradient_20_14" presentation:display-footer="true" presentation:display-page-number="false" presentation:display-date-time="true"/>
    </style:style>
    <style:style style:name="dp23" style:family="drawing-page">
      <style:drawing-page-properties presentation:background-visible="true" presentation:background-objects-visible="true" draw:fill="gradient" draw:fill-gradient-name="Gradient_20_15" presentation:display-footer="true" presentation:display-page-number="false" presentation:display-date-time="true" smil:type="pushWipe" smil:subtype="combHorizontal"/>
    </style:style>
    <style:style style:name="dp2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visible-area-left="0cm" draw:visible-area-top="0cm" draw:visible-area-width="3.455cm" draw:visible-area-height="1.908cm" draw:ole-draw-aspect="1"/>
    </style:style>
    <style:style style:name="pr1" style:family="presentation" style:parent-style-name="Vintage-title">
      <style:graphic-properties draw:auto-grow-height="true" fo:min-height="4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Focus-title">
      <style:graphic-properties draw:auto-grow-height="true" fo:min-height="3.506cm"/>
    </style:style>
    <style:style style:name="pr4" style:family="presentation" style:parent-style-name="Focus-outline1">
      <style:graphic-properties fo:min-height="11.929cm"/>
    </style:style>
    <style:style style:name="pr5" style:family="presentation" style:parent-style-name="Focus-notes">
      <style:graphic-properties draw:fill-color="#ffffff" draw:auto-grow-height="true" fo:min-height="13.364cm"/>
    </style:style>
    <style:style style:name="pr6" style:family="presentation" style:parent-style-name="Metropolis-title">
      <style:graphic-properties draw:auto-grow-height="true" fo:min-height="2.667cm"/>
    </style:style>
    <style:style style:name="pr7" style:family="presentation" style:parent-style-name="Metropolis-notes">
      <style:graphic-properties draw:fill-color="#ffffff" draw:auto-grow-height="true" fo:min-height="14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Focus-title">
      <style:graphic-properties draw:auto-grow-height="true" fo:min-height="3.837cm"/>
    </style:style>
    <style:style style:name="pr11" style:family="presentation" style:parent-style-name="Standard-outline1">
      <style:graphic-properties fo:min-height="11.929cm"/>
    </style:style>
    <style:style style:name="pr12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  <style:text-properties fo:font-size="18pt" fo:background-color="#ffffff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8pt" fo:background-color="#ffffff" style:font-size-asian="18pt" style:font-size-complex="18pt"/>
    </style:style>
    <style:style style:name="T3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3.4cm" svg:height="4cm" svg:x="1cm" svg:y="0.266cm" presentation:class="title">
          <draw:text-box>
            <text:p>A</text:p>
          </draw:text-box>
        </draw:frame>
        <draw:frame draw:style-name="gr1" draw:text-style-name="P2" draw:layer="layout" svg:width="6.852cm" svg:height="5.132cm" svg:x="2.548cm" svg:y="5.068cm">
          <draw:image xlink:href="Pictures/1000000000000103000000C20AA3C5618DBA7581.jpg" xlink:type="simple" xlink:show="embed" xlink:actuate="onLoad">
            <text:p text:style-name="P1"><text:span text:style-name="T1">ALGUES</text:span></text:p>
          </draw:image>
        </draw:frame>
        <draw:frame draw:style-name="gr1" draw:text-style-name="P2" draw:layer="layout" svg:width="7.937cm" svg:height="4.444cm" svg:x="13.063cm" svg:y="5.8cm">
          <draw:image xlink:href="Pictures/100000000000012C000000A8D6218A328B09CA0D.jpg" xlink:type="simple" xlink:show="embed" xlink:actuate="onLoad">
            <text:p text:style-name="P1"><text:span text:style-name="T1">ARCTIQUE</text:span></text:p>
          </draw:image>
        </draw:frame>
        <draw:frame draw:style-name="gr1" draw:text-style-name="P2" draw:layer="layout" svg:width="5.317cm" svg:height="6.614cm" svg:x="2.6cm" svg:y="11.986cm">
          <draw:image xlink:href="Pictures/10000000000000C9000000FA5C6FCA9400B0F01D.png" xlink:type="simple" xlink:show="embed" xlink:actuate="onLoad">
            <text:p text:style-name="P1"><text:span text:style-name="T1"><text:s text:c="17"/></text:span><text:span text:style-name="T1">ANCRE</text:span></text:p>
          </draw:image>
        </draw:frame>
        <draw:frame draw:style-name="standard" draw:layer="layout" svg:width="4.999cm" svg:height="4.999cm" svg:x="23.6cm" svg:y="16.601cm">
          <draw:plugin xlink:href="file:///C:/Users/ULIS/Music/mer%20de%20agité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1" xml:id="id2" draw:id="id2">
        <office:forms form:automatic-focus="false" form:apply-design-mode="false"/>
        <draw:frame presentation:style-name="pr3" draw:layer="layout" svg:width="11.221cm" svg:height="3.506cm" svg:x="1.4cm" svg:y="0.837cm" presentation:class="title">
          <draw:text-box>
            <text:p>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ATEAU <text:s text:c="30"/>BALEINE</text:p>
              </text:list-item>
            </text:list>
          </draw:text-box>
        </draw:frame>
        <draw:frame draw:style-name="gr3" draw:text-style-name="P4" draw:layer="layout" svg:width="8.521cm" svg:height="6.595cm" svg:x="3.079cm" svg:y="7.6cm">
          <draw:image xlink:href="Pictures/10000000000002130000019BC23B743811C3B3BB.jpg" xlink:type="simple" xlink:show="embed" xlink:actuate="onLoad">
            <text:p/>
          </draw:image>
        </draw:frame>
        <draw:frame draw:style-name="gr3" draw:text-style-name="P4" draw:layer="layout" svg:width="6.213cm" svg:height="6.6cm" svg:x="15.4cm" svg:y="8.4cm">
          <draw:image xlink:href="Pictures/100000000000013E0000009FC5A4969806EAF838.jpg" xlink:type="simple" xlink:show="embed" xlink:actuate="onLoad">
            <text:p/>
          </draw:image>
        </draw:frame>
        <draw:frame draw:style-name="standard" draw:layer="layout" svg:width="3.2cm" svg:height="3.2cm" svg:x="0.601cm" svg:y="17.4cm">
          <draw:plugin xlink:href="file:///C:/Users/ULIS/Music/2445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Metropolis" presentation:presentation-page-layout-name="AL2T1" xml:id="id3" draw:id="id3">
        <office:forms form:automatic-focus="false" form:apply-design-mode="false"/>
        <draw:frame presentation:style-name="pr6" draw:layer="layout" svg:width="14.8cm" svg:height="2.667cm" svg:x="6.6cm" svg:y="0.8cm" presentation:class="title">
          <draw:text-box>
            <text:p>C</text:p>
          </draw:text-box>
        </draw:frame>
        <draw:frame draw:style-name="gr1" draw:text-style-name="P2" draw:layer="layout" svg:width="6.632cm" svg:height="4.618cm" svg:x="1.568cm" svg:y="6.6cm">
          <draw:image xlink:href="Pictures/10000000000001F40000014D5F5BC3CFA0D9AD32.jpg" xlink:type="simple" xlink:show="embed" xlink:actuate="onLoad">
            <text:p text:style-name="P1"><text:span text:style-name="T1">Calamar</text:span></text:p>
          </draw:image>
        </draw:frame>
        <draw:frame draw:style-name="gr1" draw:text-style-name="P2" draw:layer="layout" svg:width="5.405cm" svg:height="3.6cm" svg:x="19.4cm" svg:y="7.6cm">
          <draw:image xlink:href="Pictures/100000000000024800000185DDCC49FDF2C6160C.jpg" xlink:type="simple" xlink:show="embed" xlink:actuate="onLoad">
            <text:p text:style-name="P1"><text:span text:style-name="T1">corail</text:span></text:p>
          </draw:image>
        </draw:frame>
        <draw:frame draw:style-name="gr1" draw:text-style-name="P2" draw:layer="layout" svg:width="6.719cm" svg:height="5.238cm" svg:x="1.8cm" svg:y="13.162cm">
          <draw:image xlink:href="Pictures/10000000000000FE000000C6A69004A2A4913ED9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crabe</text:span></text:p>
          </draw:image>
        </draw:frame>
        <draw:frame draw:style-name="gr1" draw:text-style-name="P2" draw:layer="layout" svg:width="8.026cm" svg:height="5.349cm" svg:x="9.174cm" svg:y="6.451cm">
          <draw:image xlink:href="Pictures/100000000000069800000465080C48A363DCB0E8.jpg" xlink:type="simple" xlink:show="embed" xlink:actuate="onLoad">
            <text:p text:style-name="P1"><text:span text:style-name="T1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CREVETTE</text:span></text:p>
          </draw:image>
        </draw:frame>
        <draw:frame draw:style-name="standard" draw:layer="layout" svg:width="2.4cm" svg:height="2.4cm" svg:x="0.4cm" svg:y="18.4cm">
          <draw:plugin xlink:href="file:///C:/Users/ULIS/Music/179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Metropolis" presentation:presentation-page-layout-name="AL2T1" xml:id="id4" draw:id="id4">
        <office:forms form:automatic-focus="false" form:apply-design-mode="false"/>
        <draw:frame presentation:style-name="pr6" draw:layer="layout" svg:width="14.8cm" svg:height="2.667cm" svg:x="6.6cm" svg:y="0.8cm" presentation:class="title">
          <draw:text-box>
            <text:p>D</text:p>
          </draw:text-box>
        </draw:frame>
        <draw:frame draw:style-name="gr1" draw:text-style-name="P2" draw:layer="layout" svg:width="21.108cm" svg:height="11.8cm" svg:x="3.092cm" svg:y="5cm">
          <draw:image xlink:href="Pictures/1000000000000320000002597A7D91F849050E58.jpg" xlink:type="simple" xlink:show="embed" xlink:actuate="onLoad">
            <text:p text:style-name="P1"><text:span text:style-name="T1">Dauphin</text:span></text:p>
          </draw:image>
        </draw:frame>
        <draw:frame draw:style-name="standard" draw:layer="layout" svg:width="2.399cm" svg:height="2.399cm" svg:x="0.6cm" svg:y="18.201cm">
          <draw:plugin xlink:href="file:///C:/Users/ULIS/Music/13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g</text:p>
          </draw:text-box>
        </draw:frame>
        <draw:frame draw:style-name="standard" draw:layer="layout" svg:width="5.8cm" svg:height="3.519cm" svg:x="0cm" svg:y="17.481cm" presentation:class="object" presentation:user-transformed="true">
          <draw:plugin xlink:href="file:///C:/Users/ULIS/Music/oooo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2.2cm" svg:height="11cm" svg:x="2cm" svg:y="4.4cm">
          <draw:image xlink:href="Pictures/100000000000040000000300EDAAB3AD3EDDB299.png" xlink:type="simple" xlink:show="embed" xlink:actuate="onLoad">
            <text:p text:style-name="P1"><text:span text:style-name="T1">goeland</text:span></text:p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Metropolis" presentation:presentation-page-layout-name="AL2T1" xml:id="id6" draw:id="id6">
        <office:forms form:automatic-focus="false" form:apply-design-mode="false"/>
        <draw:frame presentation:style-name="pr6" draw:layer="layout" svg:width="14.8cm" svg:height="2.667cm" svg:x="6.6cm" svg:y="0.8cm" presentation:class="title">
          <draw:text-box>
            <text:p>E</text:p>
          </draw:text-box>
        </draw:frame>
        <draw:frame draw:style-name="standard" draw:layer="layout" svg:width="5.2cm" svg:height="2.902cm" svg:x="0.8cm" svg:y="17.6cm" presentation:class="object" presentation:user-transformed="true">
          <draw:plugin xlink:href="file:///C:/Users/ULIS/Music/787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6" draw:layer="layout" svg:width="24.4cm" svg:height="14.162cm" svg:x="2.2cm" svg:y="3.838cm">
          <draw:image xlink:href="Pictures/10000000000002AA0000017B2EA66A8593C23D56.jp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Étoile de mer</text:span></text:p>
          </draw:image>
        </draw:frame>
        <anim:par presentation:node-type="timing-root">
          <anim:par smil:begin="id6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Focus" presentation:presentation-page-layout-name="AL2T1" xml:id="id7" draw:id="id7">
        <draw:frame presentation:style-name="pr10" draw:layer="layout" svg:width="11.221cm" svg:height="3.837cm" svg:x="1.4cm" svg:y="0.672cm" presentation:class="title" presentation:user-transformed="true">
          <draw:text-box>
            <text:p><text:s text:c="41"/>F</text:p>
          </draw:text-box>
        </draw:frame>
        <draw:frame draw:style-name="standard" draw:layer="layout" svg:width="4.146cm" svg:height="4cm" svg:x="0.254cm" svg:y="16.2cm" presentation:class="object" presentation:user-transformed="true">
          <draw:plugin xlink:href="file:///C:/Users/ULIS/Music/12309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4.4cm" svg:height="11cm" svg:x="0.6cm" svg:y="5cm">
          <draw:image xlink:href="Pictures/10000000000003380000017AACD3D43D841D8B8B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Filet</text:span></text:p>
          </draw:image>
        </draw:frame>
        <anim:par presentation:node-type="timing-root">
          <anim:par smil:begin="id7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draw:frame presentation:style-name="pr8" draw:layer="layout" svg:width="25.199cm" svg:height="3.506cm" svg:x="1.4cm" svg:y="0.837cm" presentation:class="title">
          <draw:text-box>
            <text:p>H</text:p>
          </draw:text-box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6.4cm" svg:height="9.4cm" svg:x="1.8cm" svg:y="7.2cm">
          <draw:image xlink:href="Pictures/10000000000000E1000000E131AB966DC3D5CE10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ippocampe</text:span></text:p>
          </draw:image>
        </draw:frame>
        <draw:frame draw:style-name="gr1" draw:text-style-name="P7" draw:layer="layout" svg:width="15.957cm" svg:height="9cm" svg:x="9cm" svg:y="7.4cm">
          <draw:image xlink:href="Pictures/10000000000005F000000357114C6FDCCE9E009E.jpg" xlink:type="simple" xlink:show="embed" xlink:actuate="onLoad"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huître</text:span></text:p>
          </draw:image>
        </draw:frame>
        <anim:par presentation:node-type="timing-root">
          <anim:par smil:begin="id8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draw:frame presentation:style-name="pr8" draw:layer="layout" svg:width="25.199cm" svg:height="3.506cm" svg:x="1.4cm" svg:y="0.837cm" presentation:class="title">
          <draw:text-box>
            <text:p>i</text:p>
          </draw:text-box>
        </draw:frame>
        <draw:frame presentation:style-name="pr11" draw:layer="layout" svg:width="10.199cm" svg:height="4.893cm" svg:x="16.4cm" svg:y="12.2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5.649cm" svg:height="15.6cm" svg:x="0.6cm" svg:y="3.6cm">
          <draw:image xlink:href="Pictures/1000000000000400000002AB6FCDA5A287089703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ILES</text:span></text:p>
          </draw:image>
        </draw:frame>
        <draw:frame draw:style-name="standard" draw:layer="layout" svg:width="3.799cm" svg:height="2.6cm" svg:x="0.801cm" svg:y="16.2cm">
          <draw:plugin xlink:href="file:///C:/Users/ULIS/Music/mer%20agité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draw:frame presentation:style-name="pr8" draw:layer="layout" svg:width="25.199cm" svg:height="3.506cm" svg:x="1.4cm" svg:y="0.837cm" presentation:class="title">
          <draw:text-box>
            <text:p>J</text:p>
          </draw:text-box>
        </draw:frame>
        <draw:frame presentation:style-name="pr11" draw:layer="layout" svg:width="12.799cm" svg:height="2.693cm" svg:x="13.8cm" svg:y="14.4cm" presentation:class="outline" presentation:user-transformed="true">
          <draw:text-box>
            <text:list text:style-name="L4">
              <text:list-item>
                <text:p>jetée</text:p>
              </text:list-item>
            </text:list>
          </draw:text-box>
        </draw:frame>
        <draw:frame draw:style-name="gr1" draw:text-style-name="P2" draw:layer="layout" svg:width="25cm" svg:height="14.257cm" svg:x="2cm" svg:y="4.343cm">
          <draw:image xlink:href="Pictures/10000000000002EE000001F72A26C704D87F2FE0.jpg" xlink:type="simple" xlink:show="embed" xlink:actuate="onLoad">
            <text:p text:style-name="P1"><text:span text:style-name="T1">Jetée</text:span></text:p>
          </draw:image>
        </draw:frame>
        <draw:frame draw:style-name="standard" draw:layer="layout" svg:width="1.799cm" svg:height="1.799cm" svg:x="0.2cm" svg:y="19.201cm">
          <draw:plugin xlink:href="file:///C:/Users/ULIS/Music/179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1" xml:id="id11" draw:id="id11">
        <draw:frame presentation:style-name="pr8" draw:layer="layout" svg:width="25.199cm" svg:height="3.506cm" svg:x="1.4cm" svg:y="0.837cm" presentation:class="title">
          <draw:text-box>
            <text:p>k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4">
              <text:list-item>
                <text:p><text:s text:c="28"/>kayak</text:p>
              </text:list-item>
            </text:list>
          </draw:text-box>
        </draw:frame>
        <draw:frame draw:style-name="gr3" draw:text-style-name="P4" draw:layer="layout" svg:width="16.624cm" svg:height="7.535cm" svg:x="5.376cm" svg:y="6.8cm">
          <draw:image xlink:href="Pictures/1000000000000B34000005145ECE747E81CED6FE.jpg" xlink:type="simple" xlink:show="embed" xlink:actuate="onLoad">
            <text:p/>
          </draw:image>
        </draw:frame>
        <draw:frame draw:style-name="standard" draw:layer="layout" svg:width="3.6cm" svg:height="3.6cm" svg:x="0cm" svg:y="17cm">
          <draw:plugin xlink:href="file:///C:/Users/ULIS/Music/bateau%20d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1" xml:id="id12" draw:id="id12">
        <draw:frame presentation:style-name="pr8" draw:layer="layout" svg:width="25.199cm" svg:height="3.506cm" svg:x="1.4cm" svg:y="0.837cm" presentation:class="title">
          <draw:text-box>
            <text:p>l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4">
              <text:list-item>
                <text:p><text:s text:c="29"/>Langouste <text:s text:c="7"/></text:p>
              </text:list-item>
            </text:list>
          </draw:text-box>
        </draw:frame>
        <draw:frame draw:style-name="gr3" draw:text-style-name="P4" draw:layer="layout" svg:width="8.238cm" svg:height="8.238cm" svg:x="10.2cm" svg:y="7.2cm">
          <draw:image xlink:href="Pictures/10000000000001F4000001F4F86C9FD3B30FDE1E.jpg" xlink:type="simple" xlink:show="embed" xlink:actuate="onLoad">
            <text:p/>
          </draw:image>
        </draw:frame>
        <draw:frame draw:style-name="standard" draw:layer="layout" svg:width="2.8cm" svg:height="2.8cm" svg:x="0.6cm" svg:y="18.2cm">
          <draw:plugin xlink:href="file:///C:/Users/ULIS/Music/4444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2T1" xml:id="id13" draw:id="id13">
        <draw:frame presentation:style-name="pr8" draw:layer="layout" svg:width="25.199cm" svg:height="3.506cm" svg:x="1.4cm" svg:y="0.837cm" presentation:class="title">
          <draw:text-box>
            <text:p>M</text:p>
          </draw:text-box>
        </draw:frame>
        <draw:frame draw:style-name="standard" draw:layer="layout" svg:width="1.546cm" svg:height="1.2cm" svg:x="0.4cm" svg:y="19.2cm" presentation:class="object" presentation:user-transformed="true">
          <draw:plugin xlink:href="file:///C:/Users/ULIS/Music/445786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7.274cm" svg:height="3.6cm" svg:x="1.326cm" svg:y="6.2cm">
          <draw:image xlink:href="Pictures/10000000000004B00000025268982BB78BBDC306.jpg" xlink:type="simple" xlink:show="embed" xlink:actuate="onLoad">
            <text:p text:style-name="P1"><text:span text:style-name="T1">mediterraée</text:span></text:p>
          </draw:image>
        </draw:frame>
        <draw:frame draw:style-name="gr1" draw:text-style-name="P2" draw:layer="layout" svg:width="6.199cm" svg:height="3.8cm" svg:x="9.4cm" svg:y="6cm">
          <draw:image xlink:href="Pictures/1000000000000442000001F4A3FA89B570D9CB5F.jpg" xlink:type="simple" xlink:show="embed" xlink:actuate="onLoad">
            <text:p text:style-name="P1"><text:span text:style-name="T1">meduse</text:span></text:p>
          </draw:image>
        </draw:frame>
        <draw:frame draw:style-name="gr1" draw:text-style-name="P2" draw:layer="layout" svg:width="8.297cm" svg:height="4.4cm" svg:x="16.4cm" svg:y="5.8cm">
          <draw:image xlink:href="Pictures/10000000000003200000021C12D5866130190B72.jpg" xlink:type="simple" xlink:show="embed" xlink:actuate="onLoad">
            <text:p text:style-name="P1"><text:span text:style-name="T1">merou</text:span></text:p>
          </draw:image>
        </draw:frame>
        <draw:frame draw:style-name="gr1" draw:text-style-name="P2" draw:layer="layout" svg:width="7.54cm" svg:height="4.682cm" svg:x="9.2cm" svg:y="13.718cm">
          <draw:image xlink:href="Pictures/100000000000011D000000B1449FC2BC27FE3832.jpg" xlink:type="simple" xlink:show="embed" xlink:actuate="onLoad">
            <text:p text:style-name="P1"><text:span text:style-name="T1">moule</text:span></text:p>
          </draw:image>
        </draw:frame>
        <anim:par presentation:node-type="timing-root">
          <anim:par smil:begin="id1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2T1" xml:id="id14" draw:id="id14">
        <draw:frame presentation:style-name="pr8" draw:layer="layout" svg:width="25.199cm" svg:height="3.506cm" svg:x="1.4cm" svg:y="0.837cm" presentation:class="title">
          <draw:text-box>
            <text:p>N</text:p>
          </draw:text-box>
        </draw:frame>
        <draw:frame draw:style-name="standard" draw:layer="layout" svg:width="4.6cm" svg:height="2.223cm" svg:x="0.4cm" svg:y="18.4cm" presentation:class="object" presentation:user-transformed="true">
          <draw:plugin xlink:href="file:///C:/Users/ULIS/Music/111118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7.963cm" svg:height="4.418cm" svg:x="2.6cm" svg:y="8.6cm">
          <draw:image xlink:href="Pictures/100000000000012D000000A7DC13E7DA9B0F5F10.jpg" xlink:type="simple" xlink:show="embed" xlink:actuate="onLoad">
            <text:p text:style-name="P1"><text:span text:style-name="T1">nager</text:span></text:p>
          </draw:image>
        </draw:frame>
        <draw:frame draw:style-name="gr1" draw:text-style-name="P2" draw:layer="layout" svg:width="8.36cm" svg:height="4.232cm" svg:x="15.4cm" svg:y="8.8cm">
          <draw:image xlink:href="Pictures/100000000000013C000000A0249128B4C2CD93AC.jpg" xlink:type="simple" xlink:show="embed" xlink:actuate="onLoad">
            <text:p text:style-name="P1"><text:span text:style-name="T1">navire</text:span></text:p>
          </draw:image>
        </draw:frame>
        <anim:par presentation:node-type="timing-root">
          <anim:par smil:begin="id1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2T1" xml:id="id15" draw:id="id15">
        <draw:frame presentation:style-name="pr8" draw:layer="layout" svg:width="25.199cm" svg:height="3.506cm" svg:x="1.4cm" svg:y="0.837cm" presentation:class="title">
          <draw:text-box>
            <text:p>O</text:p>
          </draw:text-box>
        </draw:frame>
        <draw:frame draw:style-name="standard" draw:layer="layout" svg:width="3.4cm" svg:height="1.643cm" svg:x="0.4cm" svg:y="18.2cm" presentation:class="object" presentation:user-transformed="true">
          <draw:plugin xlink:href="file:///C:/Users/ULIS/Music/20047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6.428cm" svg:height="4.4cm" svg:x="1.972cm" svg:y="9.8cm">
          <draw:image xlink:href="Pictures/10000000000001F400000126D99A15E3B36D4174.jpg" xlink:type="simple" xlink:show="embed" xlink:actuate="onLoad">
            <text:p text:style-name="P1"><text:span text:style-name="T1">océan</text:span></text:p>
          </draw:image>
        </draw:frame>
        <draw:frame draw:style-name="gr1" draw:text-style-name="P2" draw:layer="layout" svg:width="8.848cm" svg:height="5.709cm" svg:x="9.752cm" svg:y="9.291cm">
          <draw:image xlink:href="Pictures/10000000000002D90000013F5B8FDFB769405519.jpg" xlink:type="simple" xlink:show="embed" xlink:actuate="onLoad">
            <text:p text:style-name="P1"><text:span text:style-name="T1">orque</text:span></text:p>
          </draw:image>
        </draw:frame>
        <draw:frame draw:style-name="gr1" draw:text-style-name="P2" draw:layer="layout" svg:width="6.8cm" svg:height="4.802cm" svg:x="18.8cm" svg:y="9.998cm">
          <draw:image xlink:href="Pictures/1000000000000A9C00000713D65D9765E2673CDA.jpg" xlink:type="simple" xlink:show="embed" xlink:actuate="onLoad">
            <text:p text:style-name="P1"><text:span text:style-name="T1">otarie</text:span></text:p>
          </draw:image>
        </draw:frame>
        <anim:par presentation:node-type="timing-root">
          <anim:par smil:begin="id15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2T1" xml:id="id16" draw:id="id16">
        <draw:frame presentation:style-name="pr8" draw:layer="layout" svg:width="25.199cm" svg:height="3.506cm" svg:x="1.4cm" svg:y="0.837cm" presentation:class="title">
          <draw:text-box>
            <text:p>P</text:p>
          </draw:text-box>
        </draw:frame>
        <draw:frame draw:style-name="standard" draw:layer="layout" svg:width="1.03cm" svg:height="0.6cm" svg:x="0.4cm" svg:y="20cm" presentation:class="object" presentation:user-transformed="true">
          <draw:plugin xlink:href="file:///C:/Users/ULIS/Music/11935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0.652cm" svg:height="5.134cm" svg:x="1.4cm" svg:y="7.866cm">
          <draw:image xlink:href="Pictures/10000000000003E8000001E21A47EDC6FB086421.jpg" xlink:type="simple" xlink:show="embed" xlink:actuate="onLoad">
            <text:p text:style-name="P1"><text:span text:style-name="T1">phoque</text:span></text:p>
          </draw:image>
        </draw:frame>
        <draw:frame draw:style-name="gr1" draw:text-style-name="P2" draw:layer="layout" svg:width="7.354cm" svg:height="4.814cm" svg:x="12.646cm" svg:y="8.386cm">
          <draw:image xlink:href="Pictures/1000000000000116000000B6D2F5BBB22995681F.jpg" xlink:type="simple" xlink:show="embed" xlink:actuate="onLoad">
            <text:p text:style-name="P1"><text:span text:style-name="T1">pingouins</text:span></text:p>
          </draw:image>
        </draw:frame>
        <draw:frame draw:style-name="gr1" draw:text-style-name="P2" draw:layer="layout" svg:width="5.905cm" svg:height="3.174cm" svg:x="20.4cm" svg:y="9.8cm">
          <draw:image xlink:href="Pictures/10000000000001A200000078DE38B0FC126345ED.jpg" xlink:type="simple" xlink:show="embed" xlink:actuate="onLoad">
            <text:p text:style-name="P1"><text:span text:style-name="T1">Poisson</text:span></text:p>
          </draw:image>
        </draw:frame>
        <draw:frame draw:style-name="gr1" draw:text-style-name="P2" draw:layer="layout" svg:width="6.534cm" svg:height="5.397cm" svg:x="1.866cm" svg:y="13.8cm">
          <draw:image xlink:href="Pictures/10000000000000F7000000CCFEAC79F9B3566D4F.jpg" xlink:type="simple" xlink:show="embed" xlink:actuate="onLoad">
            <text:p text:style-name="P1"><text:span text:style-name="T1">poulpe</text:span></text:p>
          </draw:image>
        </draw:frame>
        <anim:par presentation:node-type="timing-root">
          <anim:par smil:begin="id1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Q</text:p>
          </draw:text-box>
        </draw:frame>
        <draw:frame draw:style-name="standard" draw:layer="layout" svg:width="1.434cm" svg:height="0.693cm" svg:x="0.4cm" svg:y="19.8cm" presentation:class="object" presentation:user-transformed="true">
          <draw:plugin xlink:href="file:///C:/Users/ULIS/Music/1131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3.6cm" svg:height="10.513cm" svg:x="2.4cm" svg:y="6.087cm">
          <draw:image xlink:href="Pictures/10000000000001F40000014DEF39E8E91CD7F149.jpg" xlink:type="simple" xlink:show="embed" xlink:actuate="onLoad">
            <text:p text:style-name="P1"><text:span text:style-name="T1">QIZZ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 presentation:presentation-page-layout-name="AL2T1" xml:id="id17" draw:id="id17">
        <draw:frame presentation:style-name="pr8" draw:layer="layout" svg:width="25.199cm" svg:height="3.506cm" svg:x="1.4cm" svg:y="0.837cm" presentation:class="title">
          <draw:text-box>
            <text:p>R</text:p>
          </draw:text-box>
        </draw:frame>
        <draw:frame draw:style-name="gr1" draw:text-style-name="P2" draw:layer="layout" svg:width="7.76cm" svg:height="5.82cm" svg:x="2.2cm" svg:y="6.58cm">
          <draw:image xlink:href="Pictures/10000000000000DC000000A512F377943D96C4E0.jpg" xlink:type="simple" xlink:show="embed" xlink:actuate="onLoad">
            <text:p text:style-name="P1"><text:span text:style-name="T1">rocher</text:span></text:p>
          </draw:image>
        </draw:frame>
        <draw:frame draw:style-name="gr1" draw:text-style-name="P2" draw:layer="layout" svg:width="9.442cm" svg:height="5.316cm" svg:x="11.958cm" svg:y="7.6cm">
          <draw:image xlink:href="Pictures/10000000000001CC000001036CD9C2C5226898C4.jpg" xlink:type="simple" xlink:show="embed" xlink:actuate="onLoad">
            <text:p text:style-name="P1"><text:span text:style-name="T1">roquin</text:span></text:p>
          </draw:image>
        </draw:frame>
        <draw:frame draw:style-name="standard" draw:layer="layout" svg:width="1.4cm" svg:height="1.4cm" svg:x="0.6cm" svg:y="19.4cm">
          <draw:plugin xlink:href="file:///C:/Users/ULIS/Music/888798978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Standard" presentation:presentation-page-layout-name="AL2T1" xml:id="id18" draw:id="id18">
        <draw:frame presentation:style-name="pr8" draw:layer="layout" svg:width="25.199cm" svg:height="3.506cm" svg:x="1.4cm" svg:y="0.837cm" presentation:class="title">
          <draw:text-box>
            <text:p>S</text:p>
          </draw:text-box>
        </draw:frame>
        <draw:frame draw:style-name="standard" draw:layer="layout" svg:width="0.001cm" svg:height="0.001cm" svg:x="1.4cm" svg:y="20.4cm" presentation:class="object" presentation:user-transformed="true">
          <draw:plugin xlink:href="file:///C:/Users/ULIS/Music/71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8.275cm" svg:height="4.841cm" svg:x="1.925cm" svg:y="6.4cm">
          <draw:image xlink:href="Pictures/1000000000000113000000B7EAC755D34E4AEDC9.jpg" xlink:type="simple" xlink:show="embed" xlink:actuate="onLoad">
            <text:p text:style-name="P1"><text:span text:style-name="T1">saumon</text:span></text:p>
          </draw:image>
        </draw:frame>
        <draw:frame draw:style-name="gr1" draw:text-style-name="P2" draw:layer="layout" svg:width="10cm" svg:height="5.4cm" svg:x="16.6cm" svg:y="6.6cm">
          <draw:image xlink:href="Pictures/10000000000006950000041D09AE8B515524EF42.jpg" xlink:type="simple" xlink:show="embed" xlink:actuate="onLoad">
            <text:p text:style-name="P1"><text:span text:style-name="T1">sble</text:span></text:p>
          </draw:image>
        </draw:frame>
        <draw:frame draw:style-name="gr1" draw:text-style-name="P2" draw:layer="layout" svg:width="10.2cm" svg:height="5.2cm" svg:x="8cm" svg:y="15cm">
          <draw:image xlink:href="Pictures/10000000000003DE0000022689D451C1E23450DA.jpg" xlink:type="simple" xlink:show="embed" xlink:actuate="onLoad">
            <text:p text:style-name="P1"><text:span text:style-name="T1">surf</text:span></text:p>
          </draw:image>
        </draw:frame>
        <anim:par presentation:node-type="timing-root">
          <anim:par smil:begin="id1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Standard" presentation:presentation-page-layout-name="AL2T1" xml:id="id19" draw:id="id19">
        <draw:frame presentation:style-name="pr12" draw:layer="layout" svg:width="25.199cm" svg:height="3.506cm" svg:x="1.4cm" svg:y="0.837cm" presentation:class="title" presentation:user-transformed="true">
          <draw:text-box>
            <text:p>T</text:p>
          </draw:text-box>
        </draw:frame>
        <draw:frame presentation:style-name="pr11" draw:layer="layout" svg:width="25.199cm" svg:height="15.486cm" svg:x="1.401cm" svg:y="4.6cm" presentation:class="outline" presentation:placeholder="true" presentation:user-transformed="true">
          <draw:text-box/>
        </draw:frame>
        <draw:frame draw:style-name="gr1" draw:text-style-name="P2" draw:layer="layout" svg:width="8.452cm" svg:height="6.4cm" svg:x="2.348cm" svg:y="7.4cm">
          <draw:image xlink:href="Pictures/1000000000000103000000C2779E19A14F5DAF30.jpg" xlink:type="simple" xlink:show="embed" xlink:actuate="onLoad">
            <text:p text:style-name="P1"><text:span text:style-name="T1">tortue</text:span></text:p>
          </draw:image>
        </draw:frame>
        <draw:frame draw:style-name="gr1" draw:text-style-name="P2" draw:layer="layout" svg:width="9.2cm" svg:height="4.8cm" svg:x="15cm" svg:y="7.8cm">
          <draw:image xlink:href="Pictures/1000000000000280000001AAD5AB0A1FE80D28AF.jpg" xlink:type="simple" xlink:show="embed" xlink:actuate="onLoad">
            <text:p text:style-name="P1"><text:span text:style-name="T1">tsunami</text:span></text:p>
          </draw:image>
        </draw:frame>
        <draw:frame draw:style-name="gr1" draw:text-style-name="P2" draw:layer="layout" svg:width="8.2cm" svg:height="6.261cm" svg:x="2.2cm" svg:y="14.139cm">
          <draw:image xlink:href="Pictures/10000201000007F80000032C142A3CFE15E8DD76.png" xlink:type="simple" xlink:show="embed" xlink:actuate="onLoad">
            <text:p text:style-name="P1"><text:span text:style-name="T1">ton</text:span></text:p>
          </draw:image>
        </draw:frame>
        <draw:frame draw:style-name="gr4" draw:text-style-name="P1" draw:layer="layout" svg:width="1.281cm" svg:height="0.707cm" svg:x="23.719cm" svg:y="18.8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9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U</text:p>
          </draw:text-box>
        </draw:frame>
        <draw:frame draw:style-name="standard" draw:layer="layout" svg:width="2.4cm" svg:height="1.16cm" svg:x="1.4cm" svg:y="16.2cm" presentation:class="object" presentation:user-transformed="true">
          <draw:plugin xlink:href="file:///C:/Users/ULIS/Music/333333333333333333333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1.166cm" svg:height="1.166cm" svg:x="13.393cm" svg:y="9.907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1.166cm" svg:height="8.386cm" svg:x="3.393cm" svg:y="6.297cm">
          <draw:image xlink:href="Pictures/10000000000003200000013DDA567B21C3903FA0.png" xlink:type="simple" xlink:show="embed" xlink:actuate="onLoad">
            <text:p text:style-name="P1"><text:span text:style-name="T1">uranosceque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3" draw:master-page-name="Standard" presentation:presentation-page-layout-name="AL2T1" xml:id="id20" draw:id="id20">
        <draw:frame presentation:style-name="pr8" draw:layer="layout" svg:width="25.199cm" svg:height="3.506cm" svg:x="1.4cm" svg:y="0.837cm" presentation:class="title">
          <draw:text-box>
            <text:p>V</text:p>
          </draw:text-box>
        </draw:frame>
        <draw:frame draw:style-name="standard" draw:layer="layout" svg:width="2.216cm" svg:height="1.344cm" svg:x="0.584cm" svg:y="19.056cm" presentation:class="object" presentation:user-transformed="true">
          <draw:plugin xlink:href="file:///C:/Users/ULIS/Music/555555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2.507cm" svg:height="7.082cm" svg:x="1.4cm" svg:y="6.8cm">
          <draw:image xlink:href="Pictures/1000000000000320000001C55FA277B04E1D5A38.jpg" xlink:type="simple" xlink:show="embed" xlink:actuate="onLoad">
            <text:p text:style-name="P1"><text:span text:style-name="T1">vague</text:span></text:p>
          </draw:image>
        </draw:frame>
        <draw:frame draw:style-name="gr1" draw:text-style-name="P2" draw:layer="layout" svg:width="10.8cm" svg:height="7.286cm" svg:x="14.8cm" svg:y="12.114cm">
          <draw:image xlink:href="Pictures/100000000000020A0000017730801CB4D585F617.jpg" xlink:type="simple" xlink:show="embed" xlink:actuate="onLoad">
            <text:p text:style-name="P1"><text:span text:style-name="T1">voilier</text:span></text:p>
          </draw:image>
        </draw:frame>
        <anim:par presentation:node-type="timing-root">
          <anim:par smil:begin="id20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4" draw:master-page-name="Standard" presentation:presentation-page-layout-name="AL2T1">
        <draw:frame presentation:style-name="pr12" draw:layer="layout" svg:width="25.199cm" svg:height="3.506cm" svg:x="1.4cm" svg:y="0.837cm" presentation:class="title" presentation:user-transformed="true">
          <draw:text-box>
            <text:p>W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 text:c="27"/>windsurf</text:p>
              </text:list-item>
            </text:list>
          </draw:text-box>
        </draw:frame>
        <draw:frame draw:style-name="gr3" draw:text-style-name="P4" draw:layer="layout" svg:width="21.676cm" svg:height="10cm" svg:x="2.524cm" svg:y="6.4cm">
          <draw:image xlink:href="Pictures/1000000000000114000000B7D8A0910911A53C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4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Y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 text:c="26"/>yacht</text:p>
              </text:list-item>
            </text:list>
          </draw:text-box>
        </draw:frame>
        <draw:frame draw:style-name="gr3" draw:text-style-name="P4" draw:layer="layout" svg:width="22.51cm" svg:height="8.661cm" svg:x="2.8cm" svg:y="6.539cm">
          <draw:image xlink:href="Pictures/10000000000003EA0000020E8017D853A56136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4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x</text:p>
          </draw:text-box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20cm" svg:height="9.779cm" svg:x="3.8cm" svg:y="6.221cm">
          <draw:image xlink:href="Pictures/10000000000000F6000000CDEB17446C074167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4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z</text:p>
          </draw:text-box>
        </draw:frame>
        <draw:frame presentation:style-name="pr1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4.8cm" svg:height="9.6cm" svg:x="1.6cm" svg:y="7.2cm">
          <draw:image xlink:href="Pictures/10000000000000C80000007262AC81A23F92CC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1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4000" draw:end-color="#666666" draw:start-intensity="100%" draw:end-intensity="100%" draw:angle="0" draw:border="0%"/>
    <draw:gradient draw:name="Gradient_20_11" draw:display-name="Gradient 11" draw:style="linear" draw:start-color="#007e80" draw:end-color="#7e0080" draw:start-intensity="100%" draw:end-intensity="100%" draw:angle="0" draw:border="0%"/>
    <draw:gradient draw:name="Gradient_20_12" draw:display-name="Gradient 12" draw:style="linear" draw:start-color="#007fff" draw:end-color="#ffff00" draw:start-intensity="100%" draw:end-intensity="100%" draw:angle="0" draw:border="0%"/>
    <draw:gradient draw:name="Gradient_20_13" draw:display-name="Gradient 13" draw:style="linear" draw:start-color="#bd3fbe" draw:end-color="#333333" draw:start-intensity="100%" draw:end-intensity="100%" draw:angle="0" draw:border="0%"/>
    <draw:gradient draw:name="Gradient_20_14" draw:display-name="Gradient 14" draw:style="linear" draw:start-color="#403f00" draw:end-color="#333333" draw:start-intensity="100%" draw:end-intensity="100%" draw:angle="0" draw:border="0%"/>
    <draw:gradient draw:name="Gradient_20_15" draw:display-name="Gradient 15" draw:style="linear" draw:start-color="#00ffff" draw:end-color="#7ebe3f" draw:start-intensity="100%" draw:end-intensity="100%" draw:angle="0" draw:border="0%"/>
    <draw:gradient draw:name="Gradient_20_2" draw:display-name="Gradient 2" draw:style="linear" draw:start-color="#8ae234" draw:end-color="#2bd0d2" draw:start-intensity="100%" draw:end-intensity="100%" draw:angle="0" draw:border="0%"/>
    <draw:gradient draw:name="Gradient_20_3" draw:display-name="Gradient 3" draw:style="linear" draw:start-color="#7e0080" draw:end-color="#0000ff" draw:start-intensity="100%" draw:end-intensity="100%" draw:angle="0" draw:border="0%"/>
    <draw:gradient draw:name="Gradient_20_4" draw:display-name="Gradient 4" draw:style="linear" draw:start-color="#00ffff" draw:end-color="#d27e2b" draw:start-intensity="100%" draw:end-intensity="100%" draw:angle="0" draw:border="0%"/>
    <draw:gradient draw:name="Gradient_20_5" draw:display-name="Gradient 5" draw:style="linear" draw:start-color="#00ffff" draw:end-color="#ff0000" draw:start-intensity="100%" draw:end-intensity="100%" draw:angle="0" draw:border="0%"/>
    <draw:gradient draw:name="Gradient_20_6" draw:display-name="Gradient 6" draw:style="linear" draw:start-color="#ff7f00" draw:end-color="#ff0000" draw:start-intensity="100%" draw:end-intensity="100%" draw:angle="0" draw:border="0%"/>
    <draw:gradient draw:name="Gradient_20_7" draw:display-name="Gradient 7" draw:style="linear" draw:start-color="#2b2bd2" draw:end-color="#ffff00" draw:start-intensity="100%" draw:end-intensity="100%" draw:angle="0" draw:border="0%"/>
    <draw:gradient draw:name="Gradient_20_8" draw:display-name="Gradient 8" draw:style="linear" draw:start-color="#2b2bd2" draw:end-color="#cccccc" draw:start-intensity="100%" draw:end-intensity="100%" draw:angle="0" draw:border="0%"/>
    <draw:gradient draw:name="Gradient_20_9" draw:display-name="Gradient 9" draw:style="linear" draw:start-color="#2b2bd2" draw:end-color="#111111" draw:start-intensity="100%" draw:end-intensity="100%" draw:angle="0" draw:border="0%"/>
    <draw:gradient draw:name="gradient" draw:style="linear" draw:start-color="#8ae234" draw:end-color="#ffff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 style:writing-mode="lr-tb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 style:writing-mode="lr-tb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 style:writing-mode="lr-tb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 style:writing-mode="lr-tb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 style:writing-mode="lr-tb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 style:writing-mode="lr-tb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 style:writing-mode="lr-tb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D27A16E243810E02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81F1B197FF3C3420.png" xlink:type="simple" xlink:show="embed" xlink:actuate="onLoad"/>
      </draw:frame>
      <draw:frame presentation:style-name="Metropolis-title" draw:layer="backgroundobjects" svg:width="14.8cm" svg:height="2.667cm" svg:x="6.6cm" svg:y="0.8cm" presentation:class="title" presentation:placeholder="true">
        <draw:text-box/>
      </draw:frame>
      <draw:frame presentation:style-name="Metropolis-outline1" draw:layer="backgroundobjects" svg:width="25.2cm" svg:height="14.064cm" svg:x="1.4cm" svg:y="5.066cm" presentation:class="outline" presentation:placeholder="true">
        <draw:text-box/>
      </draw:frame>
      <draw:frame presentation:style-name="Mpr10" draw:text-style-name="MP2" draw:layer="backgroundobjects" svg:width="6.523cm" svg:height="0.845cm" svg:x="1.4cm" svg:y="19.733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6" draw:layer="backgroundobjects" svg:width="8.875cm" svg:height="0.845cm" svg:x="9.576cm" svg:y="19.733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4" draw:layer="backgroundobjects" svg:width="6.523cm" svg:height="0.845cm" svg:x="20.076cm" svg:y="19.733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16:47:47.262000000</meta:creation-date>
    <dc:date>2018-03-08T16:14:35.251000000</dc:date>
    <meta:editing-duration>PT4H16M41S</meta:editing-duration>
    <meta:editing-cycles>9</meta:editing-cycles>
    <meta:generator>LibreOffice/5.3.5.2$Windows_x86 LibreOffice_project/50d9bf2b0a79cdb85a3814b592608037a682059d</meta:generator>
    <meta:document-statistic meta:object-count="216"/>
  </office:meta>
</office:document-meta>
</file>